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150%"/>
      <style:text-properties fo:font-size="14pt" style:font-size-asian="14pt" style:font-size-complex="14pt" fo:language="it" fo:country="IT"/>
    </style:style>
    <style:style style:name="P2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3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4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5" style:parent-style-name="Default" style:family="paragraph">
      <style:paragraph-properties fo:line-height="150%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 fo:language="ro" fo:country="RO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17" style:parent-style-name="Default" style:list-style-name="LFO3" style:family="paragraph">
      <style:paragraph-properties fo:line-height="150%"/>
      <style:text-properties fo:font-size="14pt" style:font-size-asian="14pt" style:font-size-complex="14pt" fo:language="it" fo:country="IT"/>
    </style:style>
    <style:style style:name="P18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19" style:parent-style-name="Default" style:list-style-name="LFO3" style:family="paragraph">
      <style:paragraph-properties fo:line-height="150%"/>
      <style:text-properties fo:font-size="14pt" style:font-size-asian="14pt" style:font-size-complex="14pt"/>
    </style:style>
    <style:style style:name="P20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1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22" style:parent-style-name="Normal" style:family="paragraph">
      <style:paragraph-properties style:text-autospace="none" fo:text-indent="0.2958in"/>
      <style:text-properties fo:font-size="14pt" style:font-size-asian="14pt" style:font-size-complex="14pt"/>
    </style:style>
    <style:style style:name="P23" style:parent-style-name="Normal" style:family="paragraph">
      <style:paragraph-properties style:text-autospace="none" fo:text-indent="0.2958in"/>
      <style:text-properties fo:font-size="14pt" style:font-size-asian="14pt" style:font-size-complex="14pt"/>
    </style:style>
    <style:style style:name="P24" style:parent-style-name="Normal" style:family="paragraph">
      <style:paragraph-properties style:text-autospace="none" fo:text-indent="0.2958in"/>
      <style:text-properties fo:font-size="14pt" style:font-size-asian="14pt" style:font-size-complex="14pt"/>
    </style:style>
    <style:style style:name="P25" style:parent-style-name="Default" style:family="paragraph">
      <style:paragraph-properties fo:line-height="150%"/>
      <style:text-properties fo:font-size="14pt" style:font-size-asian="14pt" style:font-size-complex="14pt"/>
    </style:style>
    <style:style style:name="P26" style:parent-style-name="Default" style:family="paragraph">
      <style:paragraph-properties fo:line-height="150%"/>
    </style:style>
    <style:style style:name="P27" style:parent-style-name="Default" style:family="paragraph">
      <style:paragraph-properties fo:line-height="150%"/>
    </style:style>
  </office:automatic-styles>
  <office:body>
    <office:text text:use-soft-page-breaks="true">
      <text:p text:style-name="P1">Catre Unitatea Sanitară ........<text:s/>cu paturi<text:s/>organizatoare de reţea<text:s/><text:s/></text:p>
      <text:p text:style-name="P2">D-le Manager,</text:p>
      <text:p text:style-name="P3">Subsemnatul………………………………………………reprezentant legal al<text:s/>furnizorului de servicii medicale<text:s/>cabinet medical de medicina de familie/<text:s/>ambulator clinic de<text:s/>obstetrică<text:s/>ginecologie<text:s/>/ laborator de citologie-anatomie patologică<text:s/>………………………………… ………………………………………………………………aflat la adresa, str……………………………………………….nr…………..localitatea………………………judetul………….telefon……………………………….fax……………</text:p>
      <text:p text:style-name="P4"/>
      <text:p text:style-name="P5"><text:span text:style-name="T6"><text:s/>solicit includerea<text:s/></text:span><text:span text:style-name="T7">î</text:span><text:span text:style-name="T8">n re</text:span><text:span text:style-name="T9">ţ</text:span><text:span text:style-name="T10">eaua de<text:s/></text:span><text:span text:style-name="T11">depistare precoce a cancerului de col uterin organizată de unitatea D-voastră în conformitate cu<text:s/></text:span><text:span text:style-name="T12">Ordinul M.S. şi CNAS nr. 537/175/2012 din 05/06/2101 publicat în Monitorul Oficial, Partea I nr.394 din 13/06/2012 , Ordin privind aprobarea Normelor metodologice pentru realizarea şi raportarea activităţilor specifice în cadrul subprogramului de screening pentru depistarea precoce activă a cancerului de col uterin<text:s/></text:span><text:span text:style-name="T13">screening <text:s/>cancer de col</text:span><text:span text:style-name="T14"><text:s/>drept</text:span><text:span text:style-name="T15">:</text:span></text:p>
      <text:p text:style-name="P16"/>
      <text:list text:style-name="LFO3" text:continue-numbering="true">
        <text:list-item>
          <text:p text:style-name="P17">centru de informare si consiliere</text:p>
        </text:list-item>
        <text:list-item>
          <text:p text:style-name="P18">centru recoltate al materialului cervical</text:p>
        </text:list-item>
        <text:list-item>
          <text:p text:style-name="P19">laborator<text:s/></text:p>
        </text:list-item>
      </text:list>
      <text:p text:style-name="P20"/>
      <text:p text:style-name="P21">Anexez documentele solicitate conform Ordinului<text:s/>157 / 175 din <text:s/>5 iunie 2012<text:s/>dupa cum urmeaza:</text:p>
      <text:p text:style-name="P22">-….</text:p>
      <text:p text:style-name="P23">-….</text:p>
      <text:p text:style-name="P24">-…</text:p>
      <text:p text:style-name="P25"/>
      <text:p text:style-name="P26">Reprezentant legal</text:p>
      <text:p text:style-name="P27">Semnătură reprezentant legal şi ştampila unităţii furnizoare de servici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IA</meta:initial-creator>
    <dc:creator>Elena</dc:creator>
    <meta:creation-date>2012-10-02T07:36:00Z</meta:creation-date>
    <dc:date>2012-10-02T07:36:00Z</dc:date>
    <meta:print-date>2012-10-02T07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207" meta:row-count="8" meta:non-whitespace-character-count="1032"/>
  </office:meta>
</office:document-meta>
</file>